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Cm Cm G# G# - Bb Cm C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Bb Cm G#-Bb Cm x2)</text:p>
      <text:p><text:s text:c="34"/>G# Cm G# <text:s text:c="3"/>Cm</text:p>
      <text:p>Et <text:span text:style-name="Measure_20__23_1">bien</text:span> sûr toutes les filles <text:s text:c="11"/>G#-Bb C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Cm G# Bb C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